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39df" officeooo:paragraph-rsid="000d39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Hort / Nachmittagsbetreuung, Anzahl der Essenstage und Verrechnung</text:p>
      <text:p text:style-name="P1"/>
      <text:p text:style-name="P1">Mir ist nun aktuell noch etwas aufgefallen bezüglich der Anzahl der Essenstage: dies kann sich während des Jahres ändern pro Familie. Dann wäre es gut, wenn es eine Berechnung der Tage unter Berücksichtigung der schulfreien Zeiten gibt. Wäre so eine Verknüpfung möglich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08:34:07.766000000</meta:creation-date>
    <dc:date>2015-11-18T08:41:09.081000000</dc:date>
    <meta:editing-duration>P0D</meta:editing-duration>
    <meta:editing-cycles>1</meta:editing-cycles>
    <meta:document-statistic meta:table-count="0" meta:image-count="0" meta:object-count="0" meta:page-count="1" meta:paragraph-count="2" meta:word-count="50" meta:character-count="336" meta:non-whitespace-character-count="288"/>
    <meta:generator>LibreOffice/4.1.5.3$Windows_x86 LibreOffice_project/1c1366bba2ba2b554cd2ca4d87c06da81c05d24</meta:generator>
  </office:meta>
</office:document-meta>
</file>